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.0555in"/>
      <style:text-properties style:font-name="Arial" style:font-name-complex="Arial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text-properties style:font-name="Arial" style:font-name-complex="Arial"/>
    </style:style>
    <style:style style:name="P4" style:parent-style-name="Normalny" style:family="paragraph">
      <style:text-properties style:font-name="Arial" style:font-name-complex="Arial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.0555in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.0833in" fo:line-height="150%" fo:text-indent="0.4916in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.0833in" fo:line-height="150%" fo:text-indent="0.4916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.0833in" fo:line-height="150%" fo:text-indent="0.4916in"/>
    </style:style>
  </office:automatic-styles>
  <office:body>
    <office:text text:use-soft-page-breaks="true">
      <text:p text:style-name="P1">prof. dr hab. Witold Jarczyk</text:p>
      <text:p text:style-name="P2">Zakład Równań Funkcyjnych</text:p>
      <text:p text:style-name="P3">Instytut Matematyki</text:p>
      <text:p text:style-name="P4"/>
      <text:p text:style-name="P5"/>
      <text:p text:style-name="P6"/>
      <text:p text:style-name="P7"/>
      <text:p text:style-name="P8"/>
      <text:p text:style-name="P9"><text:s text:c="82"/>Zielona Góra, 6 maja<text:s/>2024 <text:s/>r.</text:p>
      <text:p text:style-name="P10"/>
      <text:p text:style-name="P11"/>
      <text:p text:style-name="P12"/>
      <text:p text:style-name="P13"/>
      <text:p text:style-name="P14"><text:s text:c="65"/>Jego Magnificencja<text:s/></text:p>
      <text:p text:style-name="P15"><text:s text:c="70"/>Rektor Uniwersytetu Zielonogórskiego</text:p>
      <text:p text:style-name="P16"><text:s text:c="51"/><text:s text:c="19"/>prof. dr hab. Wojciech Strzyżewski</text:p>
      <text:p text:style-name="P17"/>
      <text:p text:style-name="P18"/>
      <text:p text:style-name="P19"/>
      <text:p text:style-name="P20"><text:s text:c="19"/>Uprzejmie proszę Pana Rektora o przedłużenie mojego zatrudnienia</text:p>
      <text:p text:style-name="P21"><text:s text:c="12"/>na stanowisku profesora w Instytucie Matematyki, w grupie pracowników <text:s text:c="6"/></text:p>
      <text:p text:style-name="P22"><text:s text:c="12"/>badawczo-dydaktycznych, począwszy od 1 października br.</text:p>
      <text:p text:style-name="P23"/>
      <text:p text:style-name="P24"><text:s text:c="9"/>Z wyrazami szacunku</text:p>
      <text:p text:style-name="P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jarczyk</meta:initial-creator>
    <dc:creator>Wjarczyk</dc:creator>
    <meta:creation-date>2024-05-05T21:12:00Z</meta:creation-date>
    <dc:date>2024-05-05T21:12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68" meta:row-count="5" meta:non-whitespace-character-count="660"/>
  </office:meta>
</office:document-meta>
</file>