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text:s text:c="43"/></text:p>
      <text:p text:style-name="Standard"><text:s text:c="86"/>Zielona Góra, 28 kwietnia, 2024</text:p>
      <text:p text:style-name="Standard">Prof. dr hab.<text:s/>Janusz Matkowski <text:s text:c="20"/></text:p>
      <text:p text:style-name="Standard">Uniwersytet Zielonogorski</text:p>
      <text:p text:style-name="Standard">Instytut Matematyki</text:p>
      <text:p text:style-name="Standard">Zakład Równań Funkcyjnych</text:p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3">Opinia o Profesorze Witoldzie Jarczyku</text:span></text:p>
      <text:p text:style-name="P4"><text:line-break/><text:line-break/> <text:s/><text:span text:style-name="T5">w związku z jego wnioskiem o przedłużenie zatrudnienia w Uniwersytecie Zielonogórskim</text:span></text:p>
      <text:p text:style-name="Standard"><text:line-break/><text:line-break/><text:line-break/><text:line-break/>     Prof. dr hab. Witold Jarczyk jest wybitnym polskim matematykiem, o znaczących osiągnięciach naukowych, dydaktycznych i organizacyjnych.  Jest autorem lub współautorem około 80 prac<text:s/></text:p>
      <text:p text:style-name="Standard">w szeroko rozumianej analizie matematycznej, w tym prac z teorii równań i nierówności funkcyjnych, teorii funkcji wypukłych, oraz teorii iteracji.</text:p>
      <text:p text:style-name="Standard">     Aktualnie bada rozwiązania równoczesnych równań iteracyjnych z dala od przyciągających punktów stałych funkcji danych,  prowadzi badania równań funkcyjnych skończonego rzędu i ich zastosowań w probabilistyce, a także zajmuje się teorią średnich.     Jest członkiem Komitetu Naukowego cyklu<text:s/><text:span text:style-name="Uwydatnienie">European Conferences on Iteration Theory. <text:s/></text:span>Pełni funkcję przewodniczącego jury<text:s/><text:span text:style-name="Uwydatnienie">Konkursu im. Marka Kuczmy na Najlepszą Polską Pracę z Równań Funkcyj</text:span><text:span text:style-name="Uwydatnienie">nych<text:s/></text:span>organizowa-nego od niemal 50 lat przez Instytut Matematyki Uniwersytetu Śląskiego w Katowicach. Trzykrotnie organizował międzynarodowe konferencje naukowe: <text:s/>z cyklu<text:s/><text:span text:style-name="Uwydatnienie">International Symposium on Functional Equations</text:span><text:s/>(w Gronowie w roku 2002 i w Jastarni w<text:s/>roku 2019) oraz z serii<text:s/><text:span text:style-name="Uwydatnienie">European Conference on Iteration Theory<text:s/></text:span>(w Łagowie w roku 2014), a w ponad 80 międzynarodowych konferencjach aktywnie uczestniczył.   Pod jego opieką naukową 7 osób uzyskało stopień doktora nauk matematycznych, a ponad 60 stopień magistra.</text:p>
      <text:p text:style-name="Standard"><text:s text:c="4"/>Wykłady Profesora Witolda Jarczyka są zawsze starannie przygotowane i spotykają się<text:s/></text:p>
      <text:p text:style-name="Standard">z uznaniem słuchaczy. </text:p>
      <text:p text:style-name="Standard"><text:line-break/>     W związku z powyższym uważam dalsze zatrudnienie profesora Witolda Jarczyka za ze wszech miar uzasadnione i<text:s/><text:span text:style-name="T6">gorąco popieram jego<text:s/></text:span><text:span text:style-name="T7">wniosek</text:span>.</text:p>
      <text:p text:style-name="Standard"/>
      <text:p text:style-name="Standard"/>
      <text:p text:style-name="Standard"><text:s text:c="76"/>Kierownik Zakładu Równań Funkcyjnych</text:p>
      <text:p text:style-name="Standard"><text:s text:c="99"/>Janusz Matkowski<text:line-break/><text:line-break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jarczyk</meta:initial-creator>
    <dc:creator>Wjarczyk</dc:creator>
    <meta:creation-date>2024-05-05T21:11:00Z</meta:creation-date>
    <dc:date>2024-05-05T21:11:00Z</dc:date>
    <meta:template xlink:href="Normal" xlink:type="simple"/>
    <meta:editing-cycles>2</meta:editing-cycles>
    <meta:editing-duration>PT60S</meta:editing-duration>
    <meta:document-statistic meta:page-count="1" meta:paragraph-count="4" meta:word-count="316" meta:character-count="2210" meta:row-count="15" meta:non-whitespace-character-count="1898"/>
  </office:meta>
</office:document-meta>
</file>