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.0833in"/>
      <style:text-properties style:font-name="Arial" style:font-name-complex="Arial"/>
    </style:style>
    <style:style style:name="P2" style:parent-style-name="Normalny" style:family="paragraph">
      <style:text-properties style:font-name="Arial" style:font-name-complex="Arial"/>
    </style:style>
    <style:style style:name="P3" style:parent-style-name="Normalny" style:family="paragraph">
      <style:text-properties style:font-name="Arial" style:font-name-complex="Arial"/>
    </style:style>
    <style:style style:name="P4" style:parent-style-name="Normalny" style:family="paragraph">
      <style:text-properties fo:font-size="12pt" style:font-size-asian="12pt" style:font-size-complex="12pt"/>
    </style:style>
    <style:style style:name="P5" style:parent-style-name="Normalny" style:family="paragraph">
      <style:text-properties fo:font-size="12pt" style:font-size-asian="12pt" style:font-size-complex="12pt"/>
    </style:style>
    <style:style style:name="P6" style:parent-style-name="Normalny" style:family="paragraph"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ny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8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9" style:parent-style-name="Normalny" style:family="paragraph">
      <style:text-properties style:font-name="Arial" style:font-name-complex="Arial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line-height="100%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9" style:parent-style-name="Normalny" style:family="paragraph">
      <style:text-properties style:font-name="Arial" style:font-name-complex="Arial" fo:font-size="12pt" style:font-size-asian="12pt" style:font-size-complex="12pt"/>
    </style:style>
    <style:style style:name="P30" style:parent-style-name="Normalny" style:family="paragraph">
      <style:text-properties style:font-name="Arial" style:font-name-complex="Arial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prof. dr hab. Witold Jarczyk</text:p>
      <text:p text:style-name="P2">Zakład Równań Funkcyjnych</text:p>
      <text:p text:style-name="P3">Instytut Matematyki</text:p>
      <text:p text:style-name="P4"/>
      <text:p text:style-name="P5"/>
      <text:p text:style-name="P6"/>
      <text:p text:style-name="P7">Plan<text:s/>rozwoju dydaktycznego, naukowego i organizacyjnego</text:p>
      <text:p text:style-name="P8"/>
      <text:p text:style-name="P9">Dydaktyka</text:p>
      <text:p text:style-name="Normalny"><text:span text:style-name="T10">Będę prowadzić wykłady kursowe z</text:span><text:span text:style-name="T11">arówno dla studentów kierunku Matematyka (np.<text:s/></text:span><text:span text:style-name="T12">Analiza matematyczna</text:span><text:span text:style-name="T13">,<text:s/></text:span><text:span text:style-name="T14">Topologia</text:span><text:span text:style-name="T15">), jak również wykłady z matematyki dla studentów innych kierunków studiów. <text:s/>Rozszerzę ofertę wykładów monograficznych dla<text:s/></text:span><text:span text:style-name="T16">doktorantów i słuchaczy wyższych lat studiów na Wydziale Matematyki, Informatyki<text:s/></text:span></text:p>
      <text:p text:style-name="P17">i Ekonometrii. <text:s/>W miarę potrzeb zajęcia, w których będą chcieli wziąć udział studenci</text:p>
      <text:p text:style-name="P18">z zagranicy, mogę prowadzić w języku angielskim. <text:s/>Dotyczy to zarówni osób zapisanych na studia na Uniwersytecie Zielonogórskim, jak i uczestników programu Erasmus+ oraz osób przyjeżdżających na naszą uczelnię w ramach umów dwustronnych z uniwersytetami chińskimi (Chongqing Normal University i Neijiang Normal University).</text:p>
      <text:p text:style-name="P19"/>
      <text:p text:style-name="Normalny"><text:span text:style-name="T20">Badania naukowe</text:span></text:p>
      <text:p text:style-name="P21"><text:span text:style-name="T22">Głównym celem moich badań będzie wyznaczenie rozwiązań o wartościach zespolonych multyplikatywnej wersji jednorodnego liniowego równania funkcyjnego wyższych rzędów, a następnie zastosowanie otrzymanych wyników do nowych charakteryzacji funkcji wykładniczej,</text:span><text:span text:style-name="T23"><text:s/></text:span><text:span text:style-name="T24">a także do pewnych problemów związanych ze stabilnością zmiennych losowych.</text:span></text:p>
      <text:p text:style-name="Normalny"><text:span text:style-name="T25">Zajmę się także p</text:span><text:span text:style-name="T26">rzedłużanie</text:span><text:span text:style-name="T27">m</text:span><text:span text:style-name="T28"><text:s/>rozwiązań (i ich regularności) równoczesnych równań funkcyjnych o jednej zmiennej, z dowolnego przedziału dodatniej długości na całą dziedzinę.</text:span></text:p>
      <text:p text:style-name="P29">Będę też kontynuował badanie średnich. <text:s/>W szczególności, w przypadku średnich mających generator funkcyjny, chcę opisać związek między wypukłością średniej a wypukłością jej generatora. <text:s/>Podejmę też badanie średnich w przestrzeniach metrycznych.</text:p>
      <text:p text:style-name="P30"/>
      <text:p text:style-name="Normalny"><text:span text:style-name="T31">Działalność organ</text:span><text:span text:style-name="T32">i</text:span><text:span text:style-name="T33">zacyjna</text:span></text:p>
      <text:p text:style-name="Normalny"><text:span text:style-name="T34">Zamierzam nadal kierować pracami<text:s/></text:span><text:span text:style-name="T35">Seminarium z równań funkcyjnych</text:span><text:span text:style-name="T36">. <text:s/></text:span><text:span text:style-name="T37">Będę kontynuował<text:s/></text:span><text:span text:style-name="T38">działalność w jury<text:s/></text:span><text:span text:style-name="T39">Konkursu im. Marka Kuczmy na Najlepszą Polską Pracę z Równań Funkcyjnych</text:span><text:span text:style-name="T40">, organizowanym przez Instytut Matematyki Uniwersytetu Śląskiego, a także w komitecie naukowym <text:s/>cyklu<text:s/></text:span><text:span text:style-name="T41">European Conference on Iteration Theory</text:span><text:span text:style-name="T42">. <text:s/>Będę nadal udzielał się w pracach<text:s/></text:span><text:span text:style-name="T43">Lubuskiego Towarzystwa Naukowego<text:s/></text:span><text:span text:style-name="T44">i, w miarę moich możliwości, także<text:s/></text:span><text:span text:style-name="T45">International Society of Difference Equations<text:s/></text:span><text:span text:style-name="T46">oraz<text:s/></text:span><text:span text:style-name="T47">Working Group of Generalized Convexity. <text:s/></text:span><text:span text:style-name="T48">W dalszym ciągu będę także recenzował maszynopisy przesłane do druku w czasopismach matematycznych i wydawnictwach</text:span><text:span text:style-name="T49">.</text:span><text:span text:style-name="T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jarczyk</meta:initial-creator>
    <dc:creator>Wjarczyk</dc:creator>
    <meta:creation-date>2024-05-05T20:51:00Z</meta:creation-date>
    <dc:date>2024-05-05T20:51:00Z</dc:date>
    <meta:template xlink:href="Normal" xlink:type="simple"/>
    <meta:editing-cycles>2</meta:editing-cycles>
    <meta:editing-duration>PT60S</meta:editing-duration>
    <meta:document-statistic meta:page-count="1" meta:paragraph-count="4" meta:word-count="328" meta:character-count="2293" meta:row-count="16" meta:non-whitespace-character-count="1969"/>
  </office:meta>
</office:document-meta>
</file>