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.0833in"/>
      <style:text-properties style:font-name="Arial" style:font-name-complex="Arial"/>
    </style:style>
    <style:style style:name="P2" style:parent-style-name="Normalny" style:family="paragraph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3" style:parent-style-name="Normalny" style:family="paragraph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4" style:parent-style-name="Normalny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67" style:parent-style-name="Normalny" style:family="paragraph">
      <style:text-properties style:font-name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text-properties style:font-name="Arial" style:font-name-complex="Arial"/>
    </style:style>
    <style:style style:name="P78" style:parent-style-name="Normalny" style:family="paragraph">
      <style:text-properties style:font-name="Arial" style:font-name-complex="Arial"/>
    </style:style>
    <style:style style:name="P79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rof. dr hab. Witold Jarczyk</text:p>
      <text:p text:style-name="P2">Zakład Równań Funkcyjnych</text:p>
      <text:p text:style-name="Normalny"><text:span text:style-name="T3">Instytut Matematyki</text:span></text:p>
      <text:p text:style-name="P4"/>
      <text:p text:style-name="P5"/>
      <text:p text:style-name="P6"><text:line-break/>   Opis osiągnięć dydaktycznych i organizacyjnych w latach 2023-2024</text:p>
      <text:p text:style-name="P7"/>
      <text:p text:style-name="P8">Działalność dydaktyczna</text:p>
      <text:p text:style-name="Normalny"><text:span text:style-name="T9">- prowadziłem wykłady z<text:s/></text:span><text:span text:style-name="T10">dla studentów</text:span><text:span text:style-name="T11"><text:s/>kierunku Matematyka (</text:span><text:span text:style-name="T12">Analiza matematyczna</text:span><text:span text:style-name="T13"><text:s text:c="3"/></text:span></text:p>
      <text:p text:style-name="Normalny"><text:span text:style-name="T14"><text:s text:c="2"/></text:span><text:span text:style-name="T15">1, 2, 3<text:s/></text:span><text:span text:style-name="T16">i</text:span><text:span text:style-name="T17"><text:s/>4</text:span><text:span text:style-name="T18"><text:s/>oraz<text:s/></text:span><text:span text:style-name="T19">Topologia</text:span><text:span text:style-name="T20">), wykład i ćwiczenia z przedmiotu<text:s/></text:span><text:span text:style-name="T21">Functional analysis</text:span><text:span text:style-name="T22"><text:s/>dla <text:s text:c="2"/></text:span></text:p>
      <text:p text:style-name="Normalny"><text:span text:style-name="T23"><text:s text:c="2"/>studentów Erasmusa+)</text:span><text:span text:style-name="T24">, a także</text:span><text:span text:style-name="T25"><text:s/>wykład<text:s/></text:span><text:span text:style-name="T26">i ćwiczenia<text:s/></text:span><text:span text:style-name="T27">z przedmiotu<text:s/></text:span><text:span text:style-name="T28">Matematyka</text:span><text:span text:style-name="T29"><text:s/>dla<text:s/></text:span></text:p>
      <text:p text:style-name="P30"><text:s text:c="2"/>studentów kierunku Ekonomia,</text:p>
      <text:p text:style-name="P31">- przygotowywałem,<text:s/>uaktualniałem<text:s/>i tłumaczyłem na język angielski<text:s/>sylabusy<text:s/></text:p>
      <text:p text:style-name="P32"><text:s text:c="2"/>z<text:s/>niektórych z<text:s/>wyżej wymienionych przedmiotów<text:s/></text:p>
      <text:p text:style-name="P33">- prowadziłem zajęcia na Uniwersytecie w Debreczynie (Węgry) w ramach programu <text:s/></text:p>
      <text:p text:style-name="P34"><text:s text:c="2"/>Erasmus+ (teaching agreement,<text:s/>5 dni),<text:s/></text:p>
      <text:p text:style-name="Normalny"><text:span text:style-name="T35">- kieruję pracami<text:s/></text:span><text:span text:style-name="T36">Seminarium z równań funkcyjnych</text:span><text:span text:style-name="T37"><text:s/>w Instytucie Matematyki</text:span><text:span text:style-name="T38">.</text:span></text:p>
      <text:p text:style-name="P39"/>
      <text:p text:style-name="P40">Działalność organizacyjna</text:p>
      <text:p text:style-name="P41">- jestem członkiem Rady Dyscypliny Matematyka, a także Zespołu ds. Kształtowania <text:s text:c="2"/></text:p>
      <text:p text:style-name="P42"><text:s text:c="2"/>Strategii Rozwoju Naukowego Dyscyplina Matematyka,</text:p>
      <text:p text:style-name="P43">- jestem członkiem Zarządu Lubuskiego Towarzystwa Naukowgo, byłem członkiem<text:s/></text:p>
      <text:p text:style-name="Normalny"><text:span text:style-name="T44"><text:s text:c="2"/></text:span><text:span text:style-name="T45">komitetu naukowego konferencji<text:s/></text:span><text:span text:style-name="T46">Ziemia Lubuska jako przedmiot badań.<text:s/></text:span></text:p>
      <text:p text:style-name="Normalny"><text:span text:style-name="T47"><text:s text:c="2"/>Rekonesans i zarys nowych perspektyw badawczych</text:span><text:span text:style-name="T48"><text:s/>oraz członkiem komitetu<text:s/></text:span></text:p>
      <text:p text:style-name="P49"><text:s text:c="2"/>organizacyjnego obchodów 60-lecia Lubuskiego Towarzystwa Naukowego,</text:p>
      <text:p text:style-name="Normalny"><text:span text:style-name="T50">- jestem członkiem<text:s/></text:span><text:span text:style-name="T51">International Society of Difference Equations</text:span><text:span text:style-name="T52"><text:s/>oraz<text:s/></text:span><text:span text:style-name="T53">Working Group<text:s/></text:span></text:p>
      <text:p text:style-name="P54"><text:s text:c="2"/>of Generalized Convexity,<text:s/></text:p>
      <text:p text:style-name="Normalny"><text:span text:style-name="T55">- do stycznia 202</text:span><text:span text:style-name="T56">3 roku byłem członkiem<text:s/></text:span><text:span text:style-name="T57">Polskiego Towarzystwa Matematycznego</text:span><text:span text:style-name="T58">,</text:span></text:p>
      <text:p text:style-name="Normalny"><text:span text:style-name="T59">- jestem członkiem komitetu naukowego<text:s/></text:span><text:span text:style-name="T60">European Conferences on Iteration Theory</text:span><text:span text:style-name="T61">,</text:span></text:p>
      <text:p text:style-name="Normalny"><text:span text:style-name="T62">- pełnię funkcję przewodniczącego jury<text:s/></text:span><text:span text:style-name="T63">Konkursu im. Marka Kuczmy na Najlepszą<text:s/></text:span></text:p>
      <text:p text:style-name="Normalny"><text:span text:style-name="T64"><text:s text:c="2"/>Polską Pracę Naukową z Równań Funkcyjnych<text:s/></text:span><text:span text:style-name="T65">(Uniwersytet Śląski),</text:span></text:p>
      <text:p text:style-name="P66">- przygotowałem recenzję wydawniczą monografii dla Wydawnictwa Naukowego<text:s/></text:p>
      <text:p text:style-name="P67"><text:s text:c="2"/>Uniwersytetu Mikołaja Kopernika,</text:p>
      <text:p text:style-name="Normalny"><text:span text:style-name="T68">- przygotowałem recenzje wydawnicze dla<text:s/></text:span><text:span text:style-name="T69">Aequationes Mathematicae<text:s/></text:span><text:span text:style-name="T70">(2),<text:s/></text:span></text:p>
      <text:p text:style-name="Normalny"><text:span text:style-name="T71"><text:s text:c="2"/></text:span><text:span text:style-name="T72">Fundamenta Mathematicae<text:s/></text:span><text:span text:style-name="T73">(1) i dla<text:s/></text:span><text:span text:style-name="T74">Results in Mathematics</text:span><text:span text:style-name="T75"><text:s/>(1)</text:span><text:span text:style-name="T76">.</text:span>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jarczyk</meta:initial-creator>
    <dc:creator>Wjarczyk</dc:creator>
    <meta:creation-date>2024-05-05T13:03:00Z</meta:creation-date>
    <dc:date>2024-05-05T17:33:00Z</dc:date>
    <meta:print-date>2024-05-05T17:28:00Z</meta:print-date>
    <meta:template xlink:href="Normal" xlink:type="simple"/>
    <meta:editing-cycles>5</meta:editing-cycles>
    <meta:editing-duration>PT15900S</meta:editing-duration>
    <meta:document-statistic meta:page-count="1" meta:paragraph-count="3" meta:word-count="271" meta:character-count="1897" meta:row-count="13" meta:non-whitespace-character-count="1629"/>
  </office:meta>
</office:document-meta>
</file>