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agłówek1" style:family="paragraph">
      <style:text-properties style:font-name="Arial" style:font-name-complex="Arial"/>
    </style:style>
    <style:style style:name="P3" style:parent-style-name="Normalny" style:family="paragraph">
      <style:text-properties style:font-name="Arial" style:font-name-complex="Arial" fo:font-weight="bold" style:font-weight-asian="bold"/>
    </style:style>
    <style:style style:name="P4" style:parent-style-name="Normalny" style:family="paragraph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style="italic" style:font-style-asian="italic"/>
    </style:style>
    <style:style style:name="T7" style:parent-style-name="Domyślnaczcionkaakapitu" style:family="text">
      <style:text-properties style:font-name="Arial" style:font-name-complex="Arial" fo:font-style="italic" style:font-style-asian="italic"/>
    </style:style>
    <style:style style:name="T8" style:parent-style-name="Domyślnaczcionkaakapitu" style:family="text">
      <style:text-properties style:font-name="Arial" style:font-name-complex="Arial" fo:font-style="italic" style:font-style-asian="italic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Normalny" style:family="paragraph">
      <style:paragraph-properties fo:margin-bottom="0.0833in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Normalny" style:family="paragraph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" style:family="paragraph">
      <style:paragraph-properties fo:margin-bottom="0.0833in"/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style="italic" style:font-style-asian="italic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language="en" fo:country="US"/>
    </style:style>
  </office:automatic-styles>
  <office:body>
    <office:text text:use-soft-page-breaks="true">
      <text:h text:style-name="P1" text:outline-level="1">Witold Jarczyk</text:h>
      <text:h text:style-name="P2" text:outline-level="1"/>
      <text:p text:style-name="P3">Spis publikacji z lat 2023-2024</text:p>
      <text:p text:style-name="P4"/>
      <text:p text:style-name="Normalny"><text:span text:style-name="T5">1. (wspólna z A. Járaiem, J. Matkowskim i J. Misiewicz)<text:s/></text:span><text:span text:style-name="T6">On weak generalize <text:s/>stability <text:s text:c="2"/></text:span></text:p>
      <text:p text:style-name="Normalny"><text:span text:style-name="T7"><text:s text:c="4"/>of random variables via functional<text:s/></text:span><text:span text:style-name="T8">equations</text:span><text:span text:style-name="T9">, Results in Mathematics 78, article <text:s text:c="3"/></text:span></text:p>
      <text:p text:style-name="P10"><text:span text:style-name="T11"><text:s text:c="4"/>number 175 (2023).</text:span></text:p>
      <text:p text:style-name="P12">2. (wspólna z J. Jarczyk, Veerapazhamem Muruganem i Muruganem Suresh <text:s text:c="3"/></text:p>
      <text:p text:style-name="Normalny"><text:span text:style-name="T13"><text:s text:c="4"/>Kumarem)<text:s/></text:span><text:span text:style-name="T14">Iterative roots of PM functions extended from the characteristic Interval</text:span><text:span text:style-name="T15">, <text:s/></text:span></text:p>
      <text:p text:style-name="P16"><text:s text:c="4"/>Aequationes Mathematicae 97 (2023), 1107-1128.</text:p>
      <text:p text:style-name="Normalny"><text:span text:style-name="T17">3. (wspólna z J. Jarczyk)<text:s/></text:span><text:span text:style-name="T18">On a functional equation characterizing some probability<text:s/></text:span></text:p>
      <text:p text:style-name="Normalny"><text:span text:style-name="T19"><text:s text:c="4"/>distributions</text:span><text:span text:style-name="T20">, Ukrainian Mathematical Journal 76 (2024), 107-114.</text:span><text:line-break/><text:span text:style-name="T2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line-height="100%"/>
      <style:text-properties style:font-name="Courier New" style:font-name-asian="Times New Roman" style:font-name-complex="Courier New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ourier New" style:font-name-asian="Times New Roman" style:font-name-complex="Courier New" fo:font-weight="bold" style:font-weight-asian="bold" style:font-weight-complex="bold" fo:font-size="12pt" style:font-size-asian="12pt" style:font-size-complex="12pt" style:language-asian="pl" style:country-asian="PL"/>
    </style:style>
    <style:style style:name="WW-Zwykłytekst" style:display-name="WW-Zwykły tekst" style:family="paragraph" style:parent-style-name="Normalny">
      <style:text-properties style:font-name-complex="Times New Roman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jarczyk</meta:initial-creator>
    <dc:creator>Wjarczyk</dc:creator>
    <meta:creation-date>2024-05-05T21:09:00Z</meta:creation-date>
    <dc:date>2024-05-05T21:09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620" meta:row-count="4" meta:non-whitespace-character-count="533"/>
  </office:meta>
</office:document-meta>
</file>